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opka" style:family="paragraph">
      <style:paragraph-properties fo:text-align="justify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Verdana" fo:color="#000000"/>
    </style:style>
    <style:style style:name="T18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Arial" style:font-name-asian="Times New Roman CE" style:font-name-complex="Verdana" fo:font-weight="bold" style:font-weight-asian="bold" style:font-weight-complex="bold" fo:color="#000000" style:letter-kerning="true"/>
    </style:style>
    <style:style style:name="T21" style:parent-style-name="Domyślnaczcionkaakapitu" style:family="text">
      <style:text-properties style:font-name="Arial" style:font-name-asian="Times New Roman" style:font-name-complex="Verdana" fo:font-weight="bold" style:font-weight-asian="bold" style:font-weight-complex="bold" fo:color="#000000" style:letter-kerning="true" fo:background-color="#FFFFFF" style:language-asian="pl" style:country-asian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2.359in" style:use-optimal-column-width="false"/>
    </style:style>
    <style:style style:name="TableColumn28" style:family="table-column">
      <style:table-column-properties style:column-width="2.1277in" style:use-optimal-column-width="false"/>
    </style:style>
    <style:style style:name="TableColumn29" style:family="table-column">
      <style:table-column-properties style:column-width="1.8527in" style:use-optimal-column-width="false"/>
    </style:style>
    <style:style style:name="Table25" style:family="table">
      <style:table-properties style:width="6.696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4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Verdana" fo:font-size="9pt" style:font-size-asian="9pt" style:font-size-complex="9pt"/>
    </style:style>
    <style:style style:name="P46" style:parent-style-name="TableContents" style:family="paragraph">
      <style:text-properties style:font-name="Verdana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Verdana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Verdana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Verdana" fo:font-size="9pt" style:font-size-asian="9pt" style:font-size-complex="9pt"/>
    </style:style>
    <style:style style:name="P74" style:parent-style-name="TableContents" style:family="paragraph">
      <style:text-properties style:font-name="Verdana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Verdana" fo:font-size="9pt" style:font-size-asian="9pt" style:font-size-complex="9pt"/>
    </style:style>
    <style:style style:name="P84" style:parent-style-name="TableContents" style:family="paragraph">
      <style:text-properties style:font-name="Verdana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Verdana" fo:font-size="10pt" style:font-size-asian="10pt" style:font-size-complex="10pt"/>
    </style:style>
    <style:style style:name="T106" style:parent-style-name="Domyślnaczcionkaakapitu" style:family="text">
      <style:text-properties style:font-name="Verdana" style:text-position="super 65%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łącznik do<text:s/></text:span><text:span text:style-name="T7">Plan</text:span><text:span text:style-name="T8">u</text:span><text:span text:style-name="T9"><text:s/>Zapewnienia Jakości</text:span></text:p>
      <text:p text:style-name="P10"><text:span text:style-name="T11">w celu zapewnienia jakości realizowanych robót budowlanych stanowiących przedmiot umowy<text:s/></text:span><text:span text:style-name="T12"><text:s/></text:span><text:span text:style-name="T13">w ramach</text:span><text:span text:style-name="T14"><text:s/></text:span><text:span text:style-name="T15">zadania</text:span><text:span text:style-name="T16"><text:s/></text:span><text:span text:style-name="T17">pn.:</text:span><text:span text:style-name="T18"><text:s/></text:span><text:span text:style-name="T19">„</text:span><text:span text:style-name="T20">Rozbudowa Centrum Terapeutyczno – Rehabilitacyjnego w Specjalnym Ośrodku Szkolno – Wychowawczym <text:s/>nr 2 <text:s/>- budżet obywatelski”</text:span><text:span text:style-name="T21">.</text:span></text:p>
      <text:p text:style-name="P22"/>
      <text:p text:style-name="P23">1. Wykonawca ustanawia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Funkcja</text:p>
          </table:table-cell>
          <table:table-cell table:style-name="TableCell35">
            <text:p text:style-name="P36">Imię i nazwisko</text:p>
            <text:p text:style-name="P37">Numer posiadanych uprawnień</text:p>
          </table:table-cell>
          <table:table-cell table:style-name="TableCell38">
            <text:p text:style-name="P39">Dane kontaktowe/wymiar czasu pracy</text:p>
            <text:p text:style-name="P40">nr tel. komórkowego i adres <text:s text:c="13"/>e-mail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Kierownik budowy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ierownik robót sanitarnych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Kierownik robót elektrycznych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Geodeta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Osoba odpowiadająca za rozliczenia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2. Osoby wskazane w ust. 1 pkt<text:s/>1-4 będą działać w granicach umocowania określonego w ustawie Prawo Budowlane.</text:p>
      <text:p text:style-name="P91">3. W załączeniu uprawnienia budowlane oraz zaświadczenia potwierdzające wpis na listę członków właściwej Izby Samorządu Zawodowego.</text:p>
      <text:p text:style-name="P92">4. Należy opisać pozostałe informacje PZJ wynikające z § .. ust... pkt. .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 text:c="86"/>---------------------------------------</text:p>
      <text:p text:style-name="P104"><text:span text:style-name="T105"><text:s text:c="95"/></text:span><text:span text:style-name="T106"><text:s/>/Upoważniony przedstawiciel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Banach</dc:creator>
    <meta:creation-date>2020-04-22T15:03:00Z</meta:creation-date>
    <dc:date>2020-04-22T15:03:00Z</dc:date>
    <meta:print-date>2016-04-12T09:3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80" meta:row-count="8" meta:non-whitespace-character-count="1014"/>
  </office:meta>
</office:document-meta>
</file>